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8800000B944D0BF70E.svm"/>
  <manifest:file-entry manifest:media-type="" manifest:full-path="Pictures/20000007000020AA00001904213057E0.svm"/>
  <manifest:file-entry manifest:media-type="" manifest:full-path="Pictures/2000000700003045000011E24055A126.svm"/>
  <manifest:file-entry manifest:media-type="" manifest:full-path="Pictures/2000000700002EB800000EC97888528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Standard">
      <style:text-properties style:font-name="Calibri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1" fo:font-size="10.5pt" style:font-size-asian="10.5pt" style:font-size-complex="10.5pt"/>
    </style:style>
    <style:style style:name="P5" style:family="paragraph" style:parent-style-name="Standard">
      <style:text-properties style:font-name="Calibri1" fo:font-size="7pt" style:font-size-asian="7pt" style:font-size-complex="7pt"/>
    </style:style>
    <style:style style:name="P6" style:family="paragraph" style:parent-style-name="Standard">
      <style:paragraph-properties fo:margin-left="0cm" fo:margin-right="8.546cm" fo:text-indent="0cm" style:auto-text-indent="false"/>
      <style:text-properties style:font-name="Calibri1" fo:font-size="10.5pt" style:font-size-asian="10.5pt" style:font-size-complex="10.5pt"/>
    </style:style>
    <style:style style:name="P7" style:family="paragraph" style:parent-style-name="Standard">
      <style:paragraph-properties fo:margin-left="0cm" fo:margin-right="8.546cm" fo:text-indent="0cm" style:auto-text-indent="false"/>
      <style:text-properties style:font-name="Calibri1" fo:font-size="5pt" style:font-size-asian="5pt" style:font-size-complex="5pt"/>
    </style:style>
    <style:style style:name="P8" style:family="paragraph" style:parent-style-name="Standard" style:list-style-name="L1">
      <style:text-properties style:font-name="Calibri1" fo:font-size="10.5pt" style:font-size-asian="10.5pt" style:font-size-complex="10.5pt"/>
    </style:style>
    <style:style style:name="P9" style:family="paragraph" style:parent-style-name="Standard" style:list-style-name="L1">
      <style:paragraph-properties>
        <style:tab-stops>
          <style:tab-stop style:position="7.594cm"/>
        </style:tab-stops>
      </style:paragraph-properties>
      <style:text-properties style:font-name="Calibri1" fo:font-size="10.5pt" style:font-size-asian="10.5pt" style:font-size-complex="10.5pt"/>
    </style:style>
    <style:style style:name="P10" style:family="paragraph" style:parent-style-name="Standard" style:list-style-name="L1">
      <style:paragraph-properties fo:margin-left="0cm" fo:margin-right="8.546cm" fo:text-indent="0cm" style:auto-text-indent="false"/>
      <style:text-properties style:font-name="Calibri1" fo:font-size="10.5pt" style:font-size-asian="10.5pt" style:font-size-complex="10.5pt"/>
    </style:style>
    <style:style style:name="P11" style:family="paragraph" style:parent-style-name="Standard" style:list-style-name="L1">
      <style:paragraph-properties fo:margin-left="0cm" fo:margin-right="8.546cm" fo:text-indent="0cm" style:auto-text-indent="false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Standard" style:list-style-name="L1">
      <style:paragraph-properties fo:margin-left="0cm" fo:margin-right="0.026cm" fo:text-indent="0cm" style:auto-text-indent="false"/>
      <style:text-properties style:font-name="Calibri1" fo:font-size="10.5pt" fo:letter-spacing="-0.004cm" style:font-size-asian="10.5pt" style:font-size-complex="10.5pt"/>
    </style:style>
    <style:style style:name="P13" style:family="paragraph" style:parent-style-name="Standard" style:list-style-name="L1">
      <style:paragraph-properties fo:margin-left="0cm" fo:margin-right="0.026cm" fo:text-indent="0cm" style:auto-text-indent="false"/>
      <style:text-properties style:font-name="Calibri1" fo:font-size="10.5pt" style:font-size-asian="10.5pt" style:font-size-complex="10.5pt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.5pt" style:font-size-asian="10.5pt" style:font-size-complex="10.5pt"/>
    </style:style>
    <style:style style:name="P15" style:family="paragraph">
      <style:text-properties style:font-name="Tahoma" fo:font-size="8pt" style:font-size-asian="8pt" style:font-size-complex="8pt"/>
    </style:style>
    <style:style style:name="P16" style:family="paragraph">
      <style:paragraph-properties fo:text-align="center"/>
    </style:style>
    <style:style style:name="T1" style:family="text">
      <style:text-properties fo:color="#808080" style:font-name="Calibri" fo:font-size="10pt"/>
    </style:style>
    <style:style style:name="T2" style:family="text">
      <style:text-properties fo:color="#808080" style:font-name="Calibri" fo:font-size="10pt"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alibri"/>
    </style:style>
    <style:style style:name="T6" style:family="text">
      <style:text-properties style:font-name="Tahoma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leitung: E-Mail-Postfach in Thunderbird einrichten in 12 Schritten</text:p>
      <text:p text:style-name="P4"/>
      <text:list xml:id="list20693256" text:style-name="L1">
        <text:list-item>
          <text:p text:style-name="P10"><draw:frame text:anchor-type="paragraph" draw:z-index="3" draw:style-name="gr1" draw:text-style-name="P15" svg:width="2.541cm" svg:height="0.556cm" svg:x="10.55cm" svg:y="1.379cm"><draw:text-box><text:p><text:span text:style-name="T6"><text:s text:c="2"/></text:span><text:span text:style-name="T6">unsermailserver</text:span></text:p></draw:text-box></draw:frame><draw:frame draw:style-name="fr1" draw:name="Grafik1" text:anchor-type="paragraph" svg:x="8.022cm" svg:y="0.002cm" svg:width="8.204cm" svg:height="6.085cm" draw:z-index="0"><draw:image xlink:href="Pictures/20000007000020AA00001904213057E0.svm" xlink:type="simple" xlink:show="embed" xlink:actuate="onLoad"/></draw:frame>Starte das Programm <text:span text:style-name="T3">Thunderbird</text:span><text:span text:style-name="T4">!</text:span></text:p>
        </text:list-item>
        <text:list-item>
          <text:p text:style-name="P11">Wähle im Menü „Extras“ &gt; „Konten“!</text:p>
        </text:list-item>
        <text:list-item>
          <text:p text:style-name="P10">Wähle nun in der linken Spalte unten „Postausgangs-Server (SMTP)“ und dann </text:p>
          <text:p text:style-name="P10">rechts den Knopf „Hinzufügen...“ aus!</text:p>
        </text:list-item>
        <text:list-item>
          <text:p text:style-name="P10">Gib im Feld „Server“ unsermailserver </text:p>
          <text:p text:style-name="P10"><draw:frame text:anchor-type="paragraph" draw:z-index="9" draw:style-name="gr5" draw:text-style-name="P15" svg:width="5.478cm" svg:height="0.609cm" svg:x="11.317cm" svg:y="1.55cm"><draw:text-box><text:p><text:span text:style-name="T6"><text:s/></text:span><text:span text:style-name="T6">deinvorname</text:span></text:p></draw:text-box></draw:frame>und im Feld „Benutzername“ deinen <text:line-break/>Vornamen ein und bestätige mit dem </text:p>
          <text:p text:style-name="P10">„OK“-Knopf (siehe Abb. Rechts)!</text:p>
        </text:list-item>
        <text:list-item>
          <text:p text:style-name="P10"><text:span text:style-name="T5">Markiere den erstellten Postausgangsserver und mache ihn durch einen Klick auf den <text:line-break/>Knopf „Standard setzen“ zum Standard-Postausgangsserver!</text:span> </text:p>
          <text:p text:style-name="P10"/>
        </text:list-item>
        <text:list-item>
          <text:p text:style-name="P12">Wähle nun unter dem linksseitigen Menü den Knopf <text:s/>„Konto hinzufügen“ und die Option „E-Mail-Konto“!</text:p>
        </text:list-item>
        <text:list-item>
          <text:p text:style-name="P13">Gib erneut deinen Vornamen und deine E-Mail-Adresse (deinvorname@unsermailserver) ein und bestätige mit „Weiter“:</text:p>
        </text:list-item>
      </text:list>
      <text:p text:style-name="P6"><draw:frame draw:style-name="fr2" draw:name="Grafik2" text:anchor-type="paragraph" svg:x="1.249cm" svg:y="0.162cm" svg:width="11.959cm" svg:height="3.785cm" draw:z-index="5"><draw:image xlink:href="Pictures/2000000700002EB800000EC97888528F.svm" xlink:type="simple" xlink:show="embed" xlink:actuate="onLoad"/></draw:frame><text:line-break/></text:p>
      <text:p text:style-name="P6"/>
      <text:p text:style-name="P6"><draw:frame text:anchor-type="paragraph" draw:z-index="4" draw:style-name="gr1" draw:text-style-name="P15" svg:width="2.541cm" svg:height="0.556cm" svg:x="4.009cm" svg:y="0.157cm"><draw:text-box><text:p><text:span text:style-name="T6"><text:s/></text:span><text:span text:style-name="T6">deinvorname</text:span></text:p></draw:text-box></draw:frame><draw:frame text:anchor-type="paragraph" draw:z-index="8" draw:style-name="gr4" draw:text-style-name="P15" svg:width="5.478cm" svg:height="0.503cm" svg:x="4.062cm" svg:y="-0.041cm"><draw:text-box><text:p><text:span text:style-name="T6"><text:s/></text:span><text:span text:style-name="T6">deinvorname</text:span></text:p></draw:text-box></draw:frame></text:p>
      <text:p text:style-name="P6"/>
      <text:p text:style-name="P6"/>
      <text:p text:style-name="P6"/>
      <text:p text:style-name="P6"/>
      <text:p text:style-name="P7"><draw:frame text:anchor-type="paragraph" draw:z-index="6" draw:style-name="gr2" draw:text-style-name="P15" svg:width="5.478cm" svg:height="0.521cm" svg:x="4.009cm" svg:y="-0.259cm"><draw:text-box><text:p><text:span text:style-name="T6"><text:s/></text:span><text:span text:style-name="T6">deinvorname@unsermailserver</text:span></text:p></draw:text-box></draw:frame></text:p>
      <text:p text:style-name="P7"/>
      <text:list xml:id="list21175177" text:continue-numbering="true" text:style-name="L1">
        <text:list-item>
          <text:p text:style-name="P14">- Wähle nun als Posteingangs-Server „POP“ aus,</text:p>
          <text:p text:style-name="P8">- gib als Posteingangs-Server unsermailserver ein,</text:p>
          <text:p text:style-name="P8">- entferne den Haken vor der Option „Globaler Posteingang“</text:p>
          <text:p text:style-name="P8">- und bestätige mit „Weiter“:</text:p>
          <text:p text:style-name="P8"><draw:frame draw:style-name="fr1" draw:name="Grafik4" text:anchor-type="paragraph" svg:x="1.182cm" svg:y="0.183cm" svg:width="12.358cm" svg:height="4.551cm" draw:z-index="1"><draw:image xlink:href="Pictures/2000000700003045000011E24055A126.svm" xlink:type="simple" xlink:show="embed" xlink:actuate="onLoad"/></draw:frame><text:tab/> </text:p>
        </text:list-item>
      </text:list>
      <text:p text:style-name="P4"/>
      <text:p text:style-name="P4"/>
      <text:p text:style-name="P4"/>
      <text:p text:style-name="P4"/>
      <text:p text:style-name="P4"><draw:frame text:anchor-type="paragraph" draw:z-index="7" draw:style-name="gr3" draw:text-style-name="P15" svg:width="5.478cm" svg:height="0.5cm" svg:x="4.644cm" svg:y="0.272cm"><draw:text-box><text:p><text:span text:style-name="T6"><text:s/></text:span><text:span text:style-name="T6">unsermailserver</text:span></text:p></draw:text-box></draw:frame></text:p>
      <text:p text:style-name="P4"/>
      <text:p text:style-name="P4"/>
      <text:p text:style-name="P4"/>
      <text:p text:style-name="P4"><draw:line text:anchor-type="paragraph" draw:z-index="10" draw:style-name="gr6" draw:text-style-name="P16" svg:x1="0.402cm" svg:y1="0.404cm" svg:x2="1.182cm" svg:y2="0.404cm"><text:p/></draw:line></text:p>
      <text:p text:style-name="P4"/>
      <text:list xml:id="list21188184" text:continue-numbering="true" text:style-name="L1">
        <text:list-item>
          <text:p text:style-name="P8">Gib deinen Benutzernamen beim Posteingangs-Server, also deinen Vornamen, ein!</text:p>
        </text:list-item>
        <text:list-item>
          <text:p text:style-name="P8">Gib eine Konten-Bezeichnung ein und bestätige mit „Weiter“! </text:p>
        </text:list-item>
        <text:list-item>
          <text:p text:style-name="P8">Schließe den Vorgang mit „Fertig stellen“ ab!</text:p>
        </text:list-item>
      </text:list>
      <text:p text:style-name="P5"/>
      <text:list xml:id="list21200096" text:continue-numbering="true" text:style-name="L1">
        <text:list-item>
          <text:p text:style-name="P8"><draw:frame draw:style-name="fr1" draw:name="Grafik3" text:anchor-type="paragraph" svg:x="9.391cm" svg:y="0.118cm" svg:width="6.535cm" svg:height="2.963cm" draw:z-index="2"><draw:image xlink:href="Pictures/200000070000198800000B944D0BF70E.svm" xlink:type="simple" xlink:show="embed" xlink:actuate="onLoad"/></draw:frame>Wähle nun im linksseitigen Menü unter dem </text:p>
          <text:p text:style-name="P8">neu erstellten E-Mail-Konto den Unterpunkt </text:p>
          <text:p text:style-name="P8">„Server-Einstellungen“ aus! </text:p>
          <text:p text:style-name="P8">Damit keine wichtigen E-Mails verloren gehen </text:p>
          <text:p text:style-name="P8">solltest Du die Option „Nachrichten auf dem Server </text:p>
          <text:p text:style-name="P9">belassen“ aktivieren, die Option „Alle … Minu-</text:p>
          <text:p text:style-name="P8">ten auf neue Nachrichten prüfen“ sollte besser </text:p>
          <text:p text:style-name="P8">deaktiviert werden (siehe Abbildung recht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666666"/>
    </style:style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text-properties fo:font-size="2pt" style:font-size-asian="2pt" style:font-size-complex="2pt"/>
    </style:style>
    <style:style style:name="MT1" style:family="text">
      <style:text-properties fo:color="#808080" style:font-name="Calibri" fo:font-size="10pt"/>
    </style:style>
    <style:style style:name="MT2" style:family="text">
      <style:text-properties fo:color="#808080" style:font-name="Calibri" fo:font-size="10pt" fo:font-style="italic"/>
    </style:style>
    <style:page-layout style:name="Mpm1">
      <style:page-layout-properties fo:page-width="20.999cm" fo:page-height="29.699cm" style:num-format="1" style:print-orientation="portrait" fo:margin-top="2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1" table:style-name="Tabelle1">
          <table:table-column table:style-name="Tabelle1.A"/>
          <table:table-row>
            <table:table-cell table:style-name="Tabelle1.A1" office:value-type="string">
              <text:p text:style-name="MP1"><text:span text:style-name="MT1">E-Mail (nur?) für Dich  –  eine Unterrichtsreihe des Projekts </text:span><text:span text:style-name="MT2">Informatik im Kontext</text:span> 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0-05-02T01:07:39.48</dc:date>
    <meta:print-date>2010-03-17T14:25:39</meta:print-date>
    <meta:editing-cycles>14</meta:editing-cycles>
    <meta:editing-duration>PT00H52M57S</meta:editing-duration>
    <meta:document-statistic meta:table-count="1" meta:image-count="4" meta:object-count="0" meta:page-count="1" meta:paragraph-count="29" meta:word-count="239" meta:character-count="1562"/>
    <meta:user-defined meta:name="Info 1"/>
    <meta:user-defined meta:name="Info 2"/>
    <meta:user-defined meta:name="Info 3"/>
    <meta:user-defined meta:name="Info 4"/>
  </office:meta>
</office:document-meta>
</file>